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bold" fo:font-family="Calibri" style:font-family-asian="Calibri" style:font-family-complex="Calibri" fo:background-color="transparent" style:use-window-font-color="true" fo:font-style="italic"/>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bold" fo:font-family="Calibri" style:font-family-asian="Calibri" style:font-family-complex="Calibri" fo:background-color="transparent" style:use-window-font-color="true" fo:font-style="italic"/>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bold" fo:font-family="Calibri" style:font-family-asian="Calibri" style:font-family-complex="Calibri" fo:background-color="transparent" style:use-window-font-color="true" fo:font-style="italic"/>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bold" fo:font-family="Calibri" style:font-family-asian="Calibri" style:font-family-complex="Calibri" fo:background-color="transparent" style:use-window-font-color="true" fo:font-style="italic"/>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bold" fo:font-family="Calibri" style:font-family-asian="Calibri" style:font-family-complex="Calibri" fo:background-color="transparent" style:use-window-font-color="true" fo:font-style="italic"/>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bold" fo:font-family="Calibri" style:font-family-asian="Calibri" style:font-family-complex="Calibri" fo:background-color="transparent" style:use-window-font-color="true" fo:font-style="italic"/>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bold" fo:font-family="Calibri" style:font-family-asian="Calibri" style:font-family-complex="Calibri" fo:background-color="transparent" style:use-window-font-color="true" fo:font-style="italic"/>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bold" fo:font-family="Calibri" style:font-family-asian="Calibri" style:font-family-complex="Calibri" fo:background-color="transparent" style:use-window-font-color="true" fo:font-style="italic"/>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bold" fo:font-family="Calibri" style:font-family-asian="Calibri" style:font-family-complex="Calibri" fo:background-color="transparent" style:use-window-font-color="true" fo:font-style="italic"/>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bold" fo:font-family="Calibri" style:font-family-asian="Calibri" style:font-family-complex="Calibri" fo:background-color="transparent" style:use-window-font-color="true" fo:font-style="italic"/>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bold" fo:font-family="Calibri" style:font-family-asian="Calibri" style:font-family-complex="Calibri" fo:background-color="transparent" style:use-window-font-color="true" fo:font-style="italic"/>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bold" fo:font-family="Calibri" style:font-family-asian="Calibri" style:font-family-complex="Calibri" fo:background-color="transparent" style:use-window-font-color="true" fo:font-style="italic"/>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bold" fo:font-family="Calibri" style:font-family-asian="Calibri" style:font-family-complex="Calibri" fo:background-color="transparent" style:use-window-font-color="true" fo:font-style="italic"/>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bold" fo:font-family="Calibri" style:font-family-asian="Calibri" style:font-family-complex="Calibri" fo:background-color="transparent" style:use-window-font-color="true" fo:font-style="italic"/>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bold" fo:font-family="Calibri" style:font-family-asian="Calibri" style:font-family-complex="Calibri" fo:background-color="transparent" style:use-window-font-color="true" fo:font-style="italic"/>
    </style:style>
    <style:style style:name="T3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bottom="8.00pt"/>
    </style:style>
    <style:style style:name="P2" style:family="paragraph">
      <style:paragraph-properties fo:line-height="100.00%" fo:text-align="left" fo:margin-left="0.00pt" fo:text-indent="36.00pt" fo:margin-bottom="8.00pt"/>
    </style:style>
    <style:style style:name="P3" style:family="paragraph">
      <style:paragraph-properties fo:line-height="100.00%" fo:text-align="left" fo:margin-left="36.00pt" fo:text-indent="0.00pt" fo:margin-bottom="8.00pt"/>
    </style:style>
  </office:automatic-styles>
  <office:body>
    <office:text>
      <text:p text:style-name="P1"><draw:frame text:anchor-type="as-char" svg:width="198.12mm" svg:height="31.58mm" style:rel-width="scale" style:rel-height="scale"><draw:object-ole xlink:href="OleObj1"/><draw:image xlink:href="ObjectReplacements/OleObj1"/></draw:frame><text:span text:style-name="T2"/></text:p>
      <text:p text:style-name="P1"><text:span text:style-name="T2"/></text:p>
      <text:p text:style-name="P1"><text:span text:style-name="T2">AGREEMENT TO HANDLE PRIVATE PROPERTY IMPOUNDS This agreement is entered this _____ day of ___________, _____ between</text:span><text:span text:style-name="T3"><text:s/>4AM Storage &amp; Recovery Inc.<text:s/></text:span><text:span text:style-name="T4">and _________________________________________. </text:span></text:p>
      <text:p text:style-name="P1"><text:span text:style-name="T4">The physical address of the property to which binding agreement refers is as follows: ______________________________ City of ____________,____________ County, Texas_______. </text:span></text:p>
      <text:p text:style-name="P1"><text:span text:style-name="T4">The binding agreement gives<text:s/></text:span><text:span text:style-name="T5">4AM Storage &amp; Recovery Inc.</text:span><text:span text:style-name="T6"><text:s/>the authority to enter upon said property and remove any vehicles which is deemed unauthorized, abandoned, illegally parked or inoperable per the terms of this agreement and as shown on the attached addendum dated: __________________, ________. </text:span></text:p>
      <text:p text:style-name="P1"><text:span text:style-name="T6">The exclusive use of<text:s/></text:span><text:span text:style-name="T7">4AM Storage &amp; Recovery Inc.</text:span><text:span text:style-name="T8"><text:s/>by the party named above shall commence on the _____ day of _____________, ______ and the contract shall remain in full force until canceled by either party. </text:span></text:p>
      <text:p text:style-name="P1"><text:span text:style-name="T9">4AM Storage &amp; Recovery Inc.</text:span><text:span text:style-name="T10"><text:s/>acts an independent contractor and will assume all liabilities for damages incurred as a result of the removal and storage of such vehicles. </text:span></text:p>
      <text:p text:style-name="P1"><text:span text:style-name="T11">4AM Storage &amp; Recovery Inc.</text:span><text:span text:style-name="T12"><text:s/>will assume all responsibilities in the notification of law enforcement agencies in reporting the impoundment of such vehicles. </text:span></text:p>
      <text:p text:style-name="P1"><text:span text:style-name="T13">4AM Storage &amp; Recovery Inc.</text:span><text:span text:style-name="T14"><text:s/>does hereby indemnify and hold the property owners, management company, and it's employees harmless from any and all losses, damages, causes of action, court proceeding's, or liabilities what’s so ever resulting directly or indirectly from the actions of<text:s/></text:span><text:span text:style-name="T15">4AM Storage &amp; Recovery Inc.</text:span><text:span text:style-name="T16"><text:s/>pursuant to this agreement. </text:span></text:p>
      <text:p text:style-name="P1"><text:span text:style-name="T16">If any part of this agreement is determined by a court of law to be unenforceable, the remaining parts of this agreement will remain in force. </text:span></text:p>
      <text:p text:style-name="P1"><text:span text:style-name="T16">This binding agreement shall be subject to cancellation by either party upon ten (10) days written notice delivered by fax or Certified U.S. Mail. </text:span></text:p>
      <text:p text:style-name="P1"><text:span text:style-name="T16">Any changes in parking enforcement procedures, such as placing the property on a temporary hold, additional vehicles allowed to park, or enforcement times not included on the original binding agreement and/or addendum must be faxed or delivered Certified U.S. Mail for verification purposes. </text:span></text:p>
      <text:p text:style-name="P1"><text:span text:style-name="T17">4AM Storage &amp; Recovery Inc.</text:span><text:span text:style-name="T18"><text:s/>is not offering free services or products in our Partners Discount Program. Any and all discounts and rates are subject to the discretion of the company(s) offering these services.<text:s/></text:span><text:span text:style-name="T19">4AM Storage &amp; Recovery Inc.</text:span><text:span text:style-name="T20"><text:s/>cannot pay for or offer these services and products for free.<text:s/></text:span><text:span text:style-name="T21">4AM Storage &amp; Recovery Inc.<text:s/></text:span><text:span text:style-name="T22">offers this Discount Partnership Discount program as a volunteer commitment from each company providing a product or service, for our clients and their tenants and/or residents. Offering gifts is against the State of Texas law and<text:s/></text:span><text:span text:style-name="T23">4AM Storage &amp; Recovery Inc.</text:span><text:span text:style-name="T24"><text:s/>will not condone any such actions. </text:span></text:p>
      <text:p text:style-name="P1"><text:span text:style-name="T25">4AM Storage &amp; Recovery Inc.</text:span><text:span text:style-name="T26"><text:s/>will follow all laws and statues set by the State of Texas and any additional Local laws set forth in any ordinance of each municipality. </text:span></text:p>
      <text:p text:style-name="P1"><text:span text:style-name="T26">I certify that I am authorized to execute this binding agreement on behalf of the property owner, and/or Management Company with<text:s/></text:span><text:span text:style-name="T27">4AM Storage &amp; Recovery Inc.</text:span><text:span text:style-name="T28"><text:s/>I also proclaim that<text:s/></text:span><text:span text:style-name="T29">4AM Storage &amp; Recovery Inc.</text:span><text:span text:style-name="T30"><text:s/>has not offered any gifts, free services, free products, commissions or the promise of any gifts for the use of their services. </text:span></text:p>
      <text:p text:style-name="P1"><text:span text:style-name="T30">X__________________________<text:s text:c="56"/>_______________________ </text:span></text:p>
      <text:p text:style-name="P1"><text:span text:style-name="T30">Authorized Signature<text:s text:c="86"/>Phone Number </text:span></text:p>
      <text:p text:style-name="P1"><text:span text:style-name="T30">__________________________<text:s text:c="60"/>_______________________ </text:span></text:p>
      <text:p text:style-name="P1"><text:span text:style-name="T30">Printed Name and Title<text:s text:c="82"/>Company Name </text:span></text:p>
      <text:p text:style-name="P1"><text:span text:style-name="T30">X__________________________<text:s text:c="56"/>________________________ </text:span></text:p>
      <text:p text:style-name="P1"><text:span text:style-name="T30">Witness<text:s text:c="103"/>Printed Name and Title Agreed </text:span></text:p>
      <text:p text:style-name="P1"><text:span text:style-name="T30"/></text:p>
      <text:p text:style-name="P1"><text:span text:style-name="T30">effective date: ______ day of ____________, ______ </text:span></text:p>
      <text:p text:style-name="P1"><text:span text:style-name="T31">4AM Storage &amp; Recovery Inc. </text:span></text:p>
      <text:p text:style-name="P1"><text:span text:style-name="T31">3622 N GROVE ST </text:span></text:p>
      <text:p text:style-name="P1"><text:span text:style-name="T31">FORT WORTH TX 76106</text:span></text:p>
      <text:p text:style-name="P1"><text:span text:style-name="T32"><text:s text:c="64"/>Addendum to Contract Dated:______________ </text:span></text:p>
      <text:p text:style-name="P1"><text:span text:style-name="T32"><text:s/>This form will be used to enter account data in our database. Be sure that complete and accurate information is provided. Use a separate addendum for each physical address under contract. </text:span></text:p>
      <text:p text:style-name="P1"><text:span text:style-name="T32">Property Name: ____________________ Street: ________________________ City (mailing address): ___________________________ Zip: ______________ Legal Jurisdiction (City or County name): _________________________________ First Contact: __________________________ Phone: ____________________ Second Contact: ________________________ Phone: ____________________ Security Contact: _______________________ Phone: ____________________ FAX Number: ___________________ Email Address: ______________________ </text:span></text:p>
      <text:p text:style-name="P2"><text:span text:style-name="T32">Account type (circle one): P (patrol) L (Limited Patrol) (For limited patrol) Start Enforcement Time: ________________ AM / PM Stop Enforcement Time: ________________ AM / PM Contract Start Date/Time: ________ / ________ Gate Codes (IN)_______ (OUT)______ Can Residents/Tenants call to have a vehicle removed from their assigned spaces? (Yes or No): _________</text:span></text:p>
      <text:p text:style-name="P2"><text:span text:style-name="T32"><text:s/>Is signature required? (Yes or No): Assigned Parking: ________ Security/Courtesy Patrol Request: __________ Apartment Communities: Do you want a photograph of the reason the vehicle was towed:_________ _____________ Management Request: No vehicles are to be towed unless management or security calls. This is not a Patrol or Limited Patrol option. Do not initial if you want your property patrolled. What is your Management Request Passcode: _____________ </text:span></text:p>
      <text:p text:style-name="P2"><text:span text:style-name="T32">Tow Codes (Initial all approved reasons for which vehicles may be towed.) (The parking violations listed below are for PATROL or LIMITED PATROL accounts only) </text:span></text:p>
      <text:p text:style-name="P2"><text:span text:style-name="T32"><text:s text:c="55"/>Code Reason for Tow </text:span></text:p>
      <text:p text:style-name="P2"><text:span text:style-name="T32">A _____ No valid permit. No valid resident or tenant permit. Expired visitor permit/pass. </text:span></text:p>
      <text:p text:style-name="P2"><text:span text:style-name="T32">B _____ Tow away zone. Sign posted and/or pavement markings. </text:span></text:p>
      <text:p text:style-name="P2"><text:span text:style-name="T32">C _____ Abandoned. Broken window(s), vehicles on jacks, blocks, missing wheels, major parts, remained parked in same location for longer than 48 hrs. Vehicles must be stickered for a minimum of 24 hrs. before towing. </text:span></text:p>
      <text:p text:style-name="P2"><text:span text:style-name="T32">D _____ Fire lane. Vehicle parked in a designated fire lane. </text:span></text:p>
      <text:p text:style-name="P2"><text:span text:style-name="T32">E _____ Security or Law Enforcement Officer may call to have vehicles towed. </text:span></text:p>
      <text:p text:style-name="P2"><text:span text:style-name="T32">F ______ Flat tire(s). Vehicles must be stickered for a minimum 24 hrs. before towing. </text:span></text:p>
      <text:p text:style-name="P2"><text:span text:style-name="T32">G ______ No (please circle each that apply) A. boats allowed B. trailers allowed C. campers allowed D. motor homes allowed </text:span></text:p>
      <text:p text:style-name="P2"><text:span text:style-name="T32">H ______ Management request. </text:span></text:p>
      <text:p text:style-name="P2"><text:span text:style-name="T32">I _______ Health hazard. Vehicle leaking fluids (Federal or City environmental violation), full of trash or hazardous bios (rotten food or similar substances). </text:span></text:p>
      <text:p text:style-name="P2"><text:span text:style-name="T32">J _______ Vehicle wrecked or inoperable. Broken window(s), vehicle on jacks, blocks, missing wheels, major parts, engine or transmission. Vehicle must be stickered for a minimum 24 hrs. before towing. </text:span></text:p>
      <text:p text:style-name="P2"><text:span text:style-name="T32">K _______ No tractor trailer or large (above 1 ton) commercial vehicle parking on property. </text:span></text:p>
      <text:p text:style-name="P2"><text:span text:style-name="T32">L _______ Vehicle parked on grass, off the pavement or landscaping. </text:span></text:p>
      <text:p text:style-name="P2"><text:span text:style-name="T32">M _______ Handicap violation. Vehicle parked in handicap space, ramp or unloading zone with no handicap permit or expired handicap permit. </text:span></text:p>
      <text:p text:style-name="P2"><text:span text:style-name="T32">N _______ Vehicle blocking, parked in driveway, aisle or parked next to a red curb. </text:span></text:p>
      <text:p text:style-name="P2"><text:span text:style-name="T32">O _______ No after-hours parking. Violation of “No After-Hours Parking” rule (vehicle parked on private property after business is closed) (same as no overnight parking) </text:span></text:p>
      <text:p text:style-name="P3"><text:span text:style-name="T32">P _______ Hindering access, blocking dumpster, building entrances, loading docks or zones, etc.<text:s text:c="20"/>Q _______ Vehicle taking up two (2) parking spaces. (Parking line stripe must be down center of vehicle) </text:span></text:p>
      <text:p text:style-name="P3"><text:span text:style-name="T32">R _______ For sale vehicle. Vehicle is parked on front row facing the street displaying a for sale sign. (Shopping Centers Only) Tow immediately. </text:span></text:p>
      <text:p text:style-name="P3"><text:span text:style-name="T32">R1 ______ For sale vehicle to be removed after a 24hr warning is given. </text:span></text:p>
      <text:p text:style-name="P3"><text:span text:style-name="T32">S _______ Reserved / Assigned parking space. Vehicle is parked in a reserved or assigned parking space, could have resident/tenant or guest permit and be towed. </text:span></text:p>
      <text:p text:style-name="P3"><text:span text:style-name="T32">T _______ Hashed out space. Vehicle is parked in a non-parking space that has been hashed out that is primarily used for pedestrian access. </text:span></text:p>
      <text:p text:style-name="P3"><text:span text:style-name="T32">U _______ No parking at anytime. Vehicle is parked on property when posted for “NO PARKING FOR ANYONE AT ANYTIME.” </text:span></text:p>
      <text:p text:style-name="P3"><text:span text:style-name="T32">V _______ Spotter Removal. Vehicle may be towed if observed by a spotter watching the parking lot. </text:span></text:p>
      <text:p text:style-name="P3"><text:span text:style-name="T32">W _______ Non-customer. Vehicle operator is not a customer of this business located on the property. </text:span></text:p>
      <text:p text:style-name="P3"><text:span text:style-name="T32">X _______ Parked on the sidewalk. Vehicle is parked on the sidewalk. </text:span></text:p>
      <text:p text:style-name="P3"><text:span text:style-name="T32">Y _______ Double parked behind another vehicle. </text:span></text:p>
      <text:p text:style-name="P3"><text:span text:style-name="T32">Z _______ Vehicle parked in Manager's or maintenance space. Could be permitted resident/tenant or guest. </text:span></text:p>
      <text:p text:style-name="P3"><text:span text:style-name="T32"><text:s text:c="67"/>Acceptance </text:span></text:p>
      <text:p text:style-name="P3"><text:span text:style-name="T32">_____________________________<text:s text:c="34"/>______________________________ Property Representative<text:s text:c="65"/>Witness </text:span></text:p>
      <text:p text:style-name="P3"><text:span text:style-name="T32">Date: ______________________</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